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dakkapel op het voorgeveldakvlak,  Haringvlietplantsoen 10, 2105Z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dakkapel op het voorgeveldakvlak aan Haringvlietplantsoen 10, 2105Z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april 2026. De gemeente Heemstede neemt daarover tot en met 29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1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Aanvraag op locatie Haringvlietplantsoen 10, 2105ZD Heemstede</meta:user-defined>
    <dc:language>nl</dc:language>
    <meta:user-defined meta:name="OVERHEIDop.locatietype/OVERHEIDop.gebiedsmarkering">Vlak</meta:user-defined>
    <meta:user-defined meta:name="DC.title">Aanvraag omgevingsvergunning voor vervangen dakkapel op het voorgeveldakvlak,  Haringvlietplantsoen 10, 2105ZD Heemstede</meta:user-defined>
    <meta:user-defined meta:name="DCTERMS.W3CDTF/DCTERMS.available">2026-04-22</meta:user-defined>
    <meta:user-defined meta:name="DCTERMS.W3CDTF/OVERHEIDop.jaargang">2026</meta:user-defined>
    <meta:user-defined meta:name="OVERHEIDop.publicationIssue">191137</meta:user-defined>
    <meta:user-defined meta:name="OVERHEIDop.GmbID/DC.identifier">gmb-2026-191137</meta:user-defined>
    <meta:user-defined meta:name="OVERHEIDop.versieInformatie"/>
  </office:meta>
</office:document-meta>
</file>