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ningsdag Berkel en Rodenrijs in het gehele centrum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1789005 Evenementenvergunning Koningsdag Berkel en Rodenrijs – gehele centrum Berkel en Rodenrijs</text:p>
            <text:p text:style-name="common-al"> (Verzonden op 16 april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113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3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3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89005</meta:user-defined>
    <dc:language>nl</dc:language>
    <meta:user-defined meta:name="OVERHEIDop.locatietype/OVERHEIDop.gebiedsmarkering">Woonplaats</meta:user-defined>
    <meta:user-defined meta:name="DC.title">Toestemming voor Koningsdag Berkel en Rodenrijs in het gehele centrum te Berkel en Rodenrij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130</meta:user-defined>
    <meta:user-defined meta:name="OVERHEIDop.GmbID/DC.identifier">gmb-2026-191130</meta:user-defined>
    <meta:user-defined meta:name="OVERHEIDop.versieInformatie"/>
  </office:meta>
</office:document-meta>
</file>