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1-2026 hebben wij aanvraag reguliere omgevingsvergunning voor het plaatsen van een dakkapel op het zijdakvlak van de woning op het adres Mr Visserstraat 6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1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8943</meta:user-defined>
    <meta:user-defined meta:name="DCTERMS.abstract">het plaatsen van een dakkapel op het zij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1-2026 hebben wij aanvraag reguliere omgevingsvergunning voor het plaatsen van een dakkapel op het zijdakvlak van de woning op het adres Mr Visserstraat 6 in Delden ontvangen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13</meta:user-defined>
    <meta:user-defined meta:name="OVERHEIDop.GmbID/DC.identifier">gmb-2026-19113</meta:user-defined>
    <meta:user-defined meta:name="OVERHEIDop.versieInformatie"/>
  </office:meta>
</office:document-meta>
</file>