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ranjefeesten Tullekensmolenweg 22A Beekbergen, 25 april t/m 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Oranjefeest Beekbergen</text:p>
            <text:p text:style-name="common-al">Locatie: Tullekensmolenweg 22 A, 7361 EN Beekbergen</text:p>
            <text:p text:style-name="common-al">Zaaknummer: 02006085007</text:p>
            <text:p text:style-name="common-al">Datum evenement: 25 en 27 april en 5 en 9 mei 2026</text:p>
            <text:p text:style-name="common-al">Tijdstip evenement: 25 april van 19:00 uur tot 24:00 uur, 27 april van 13:00 uur tot 20:00 uur, 5 mei van 19:00 uur tot 21:30 uur en 9 mei van 20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12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85007</meta:user-defined>
    <dc:language>nl</dc:language>
    <meta:user-defined meta:name="OVERHEIDop.locatietype/OVERHEIDop.gebiedsmarkering">Punt</meta:user-defined>
    <meta:user-defined meta:name="DC.title">Besluit evenementenvergunning Oranjefeesten Tullekensmolenweg 22A Beekbergen, 25 april t/m 9 me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28</meta:user-defined>
    <meta:user-defined meta:name="OVERHEIDop.GmbID/DC.identifier">gmb-2026-191128</meta:user-defined>
    <meta:user-defined meta:name="OVERHEIDop.versieInformatie"/>
  </office:meta>
</office:document-meta>
</file>