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>Naam en voornamen : Peters, Alfred Johannes Maria </text:p>
            <text:p text:style-name="common-al">Overleden op : 22-06-1988</text:p>
            <text:p text:style-name="common-al">Begraafplaats : Rooms-katholieke begraafplaats Wehl</text:p>
            <text:p text:style-name="common-al">Grafnummer : D 05-06</text:p>
            <text:p text:style-name="common-al">Bestemming stoffelijke resten : Herbegraving </text:p>
            <text:p text:style-name="common-al">Datum verzending vergunning : 17-04-2026</text:p>
            <text:p text:style-name="common-al">Zaaknummer : 2021503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Het besluit waartegen bezwaar maakt (met zaaknummer)</text:p>
              </text:list-item>
              <text:list-item text:style-override="id1-3-2-1-1-12-3">
                <text:number>•</text:number>
                <text:p text:style-name="al">De datum van uw brief en uw handtekening</text:p>
              </text:list-item>
            </text:list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staat op onze website</text:p>
            <text:p text:style-name="last-al">Hier kunt u ook online <text:a xlink:href="https://www.doetinchem.nl/bezwaar-maken" xlink:type="simple">bezwaar 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25</meta:user-defined>
    <meta:user-defined meta:name="OVERHEIDop.GmbID/DC.identifier">gmb-2026-191125</meta:user-defined>
    <meta:user-defined meta:name="OVERHEIDop.versieInformatie"/>
  </office:meta>
</office:document-meta>
</file>