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2 (tijdelijk) kleine bijgebouwen aan Oude Kerkstraat 5a en 5b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2 (tijdelijk) kleine bijgebouwen aan Oude Kerkstraat 5a en 5b Dussen (2026-0179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De gemeente neemt daarover waarschijnlijk voor 0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1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7972</meta:user-defined>
    <meta:user-defined meta:name="DCTERMS.abstract">het realiseren van 2 (tijdelijk) kleine bijgebouwen</meta:user-defined>
    <dc:language>nl</dc:language>
    <meta:user-defined meta:name="OVERHEIDop.locatietype/OVERHEIDop.gebiedsmarkering">Vlak</meta:user-defined>
    <meta:user-defined meta:name="DC.title">Gemeente Altena - Aanvraag vergunning voor het realiseren van 2 (tijdelijk) kleine bijgebouwen aan Oude Kerkstraat 5a en 5b Du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20</meta:user-defined>
    <meta:user-defined meta:name="OVERHEIDop.GmbID/DC.identifier">gmb-2026-191120</meta:user-defined>
    <meta:user-defined meta:name="OVERHEIDop.versieInformatie"/>
  </office:meta>
</office:document-meta>
</file>