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besluit intrekken omgevingsvergunning – Boveneind 3, West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Land van Cuijk delen mee dat zij ambtshalve een omgevingsvergunning geheel intrekken. </text:p>
            <text:p text:style-name="common-al">Voor: het exploiteren van een andere milieubelastende installatie voor het houden van vleesvarkens (Veehouderij)</text:p>
            <text:p text:style-name="common-al">Locatie:  Boveneind 3, 5843 BC Westerbeek </text:p>
            <text:p text:style-name="common-al">Zaaknummer:    Z/274155</text:p>
            <text:p text:style-name="common-al">Verzenddatum besluit:  20 april 2026</text:p>
            <text:p text:style-name="common-al">
            <text:span text:style-name="nadrukvet">Inzage en inlichtingen</text:span>
          </text:p>
            <text:p text:style-name="common-al">Het besluit met bijbehorende stukken is tot en met 03 jun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Land van Cuijk</text:p>
            <text:p text:style-name="common-al">Postbus 177</text:p>
            <text:p text:style-name="common-al">5830 AD Boxmeer</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111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1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1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74155</meta:user-defined>
    <dc:language>nl</dc:language>
    <meta:user-defined meta:name="OVERHEIDop.locatietype/OVERHEIDop.gebiedsmarkering">Adres</meta:user-defined>
    <meta:user-defined meta:name="DC.title">Gemeente Land van Cuijk – besluit intrekken omgevingsvergunning – Boveneind 3, Westerbeek</meta:user-defined>
    <meta:user-defined meta:name="DCTERMS.W3CDTF/DCTERMS.available">2026-04-22</meta:user-defined>
    <meta:user-defined meta:name="DCTERMS.W3CDTF/OVERHEIDop.jaargang">2026</meta:user-defined>
    <meta:user-defined meta:name="OVERHEIDop.publicationIssue">191119</meta:user-defined>
    <meta:user-defined meta:name="OVERHEIDop.GmbID/DC.identifier">gmb-2026-191119</meta:user-defined>
    <meta:user-defined meta:name="OVERHEIDop.versieInformatie"/>
  </office:meta>
</office:document-meta>
</file>