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uitvoeren van werkzaamheden aan het dak, Piersonstraat 11 t/m 42 2613W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sonstraat 11 t/m 42 2613WB Delft |het uitvoeren van werkzaamheden aan het dak, 20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1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385</meta:user-defined>
    <meta:user-defined meta:name="DCTERMS.abstract">2435_Sloopmelding Piersonstraat Delft</meta:user-defined>
    <dc:language>nl</dc:language>
    <meta:user-defined meta:name="OVERHEIDop.locatietype/OVERHEIDop.gebiedsmarkering">Vlak</meta:user-defined>
    <meta:user-defined meta:name="DC.title">Melding sloop, het uitvoeren van werkzaamheden aan het dak, Piersonstraat 11 t/m 42 2613WB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16</meta:user-defined>
    <meta:user-defined meta:name="OVERHEIDop.GmbID/DC.identifier">gmb-2026-191116</meta:user-defined>
    <meta:user-defined meta:name="OVERHEIDop.versieInformatie"/>
  </office:meta>
</office:document-meta>
</file>