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tern verbouwen van een bestaand pand tot sportschool, Terborchlaan 327, 1816 M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borchlaan 327, 1816 MH Alkmaar<text:span text:style-name="nadrukvet">; </text:span>het intern verbouwen van een bestaand pand tot sportschool</text:p>
            <text:p text:style-name="common-al">
            
          </text:p>
            <text:p text:style-name="common-al">Datum ontvangst: 20-04-2026</text:p>
            <text:p text:style-name="common-al">Zaaknummer: 0000137454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11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1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1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4544</meta:user-defined>
    <dc:language>nl</dc:language>
    <meta:user-defined meta:name="OVERHEIDop.locatietype/OVERHEIDop.gebiedsmarkering">Punt</meta:user-defined>
    <meta:user-defined meta:name="DC.title">Omgevingsvergunning aangevraagd: het intern verbouwen van een bestaand pand tot sportschool, Terborchlaan 327, 1816 MH Alkmaar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112</meta:user-defined>
    <meta:user-defined meta:name="OVERHEIDop.GmbID/DC.identifier">gmb-2026-191112</meta:user-defined>
    <meta:user-defined meta:name="OVERHEIDop.versieInformatie"/>
  </office:meta>
</office:document-meta>
</file>