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oningsdag aan ‘t Hoekje – Haitsmaplein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1792879 Evenementenvergunning Koningsdag ‘t Hoekje – Haitsmaplein, Bleiswijk</text:p>
            <text:p text:style-name="common-al"> (Verzonden op 15 april 2026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11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92879</meta:user-defined>
    <dc:language>nl</dc:language>
    <meta:user-defined meta:name="OVERHEIDop.locatietype/OVERHEIDop.gebiedsmarkering">Woonplaats</meta:user-defined>
    <meta:user-defined meta:name="DC.title">Toestemming voor Koningsdag aan ‘t Hoekje – Haitsmaplein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10</meta:user-defined>
    <meta:user-defined meta:name="OVERHEIDop.GmbID/DC.identifier">gmb-2026-191110</meta:user-defined>
    <meta:user-defined meta:name="OVERHEIDop.versieInformatie"/>
  </office:meta>
</office:document-meta>
</file>