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Uitmeentsestraat 8-T001, Giesbeek, het behandelen, regelen en meten van aardgas (Zaakid: N26MA.0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het behandelen, regelen en meten van aardgas aan de Uitmeentsestraat 8-T001, Giesbeek. De melding is geregistreerd onder Zaakid: N26MA.0966 (zaaknummer Z2026-00001141).</text:p>
            <text:p text:style-name="common-al">De melding betreft: het behandelen, regelen en meten van aardgas; Afgehandeld op 14 april 2026.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11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1</meta:user-defined>
    <meta:user-defined meta:name="DCTERMS.abstract">Betreft locatie aan de Uitmeentsestraat 8-T001, Giesbeek </meta:user-defined>
    <dc:language>nl</dc:language>
    <meta:user-defined meta:name="OVERHEIDop.locatietype/OVERHEIDop.gebiedsmarkering">Punt</meta:user-defined>
    <meta:user-defined meta:name="DC.title">Kennisgeving ontvangst melding omgevingswet: Uitmeentsestraat 8-T001, Giesbeek, het behandelen, regelen en meten van aardgas (Zaakid: N26MA.096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08</meta:user-defined>
    <meta:user-defined meta:name="OVERHEIDop.GmbID/DC.identifier">gmb-2026-191108</meta:user-defined>
    <meta:user-defined meta:name="OVERHEIDop.versieInformatie"/>
  </office:meta>
</office:document-meta>
</file>