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anaaldijk te West-Graft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april 2026 namens Gemeente Alkmaar een volledige melding ontvangen van een ontwikkeling aan Kanaaldijk te West-Graftdijk. Het gaat over ophogen met grond voor het herstellen/verbeteren van de dijk. De melding heeft het kenmerk OMG-080621/Z26-081931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0621/Z26-081931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1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621/Z26-0819316</meta:user-defined>
    <dc:language>nl</dc:language>
    <meta:user-defined meta:name="OVERHEIDop.locatietype/OVERHEIDop.gebiedsmarkering">Vlak</meta:user-defined>
    <meta:user-defined meta:name="DC.title">Melding ontvangen voor Kanaaldijk te West-Graftdijk (Toepassen van grond of baggerspecie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04</meta:user-defined>
    <meta:user-defined meta:name="OVERHEIDop.GmbID/DC.identifier">gmb-2026-191104</meta:user-defined>
    <meta:user-defined meta:name="OVERHEIDop.versieInformatie"/>
  </office:meta>
</office:document-meta>
</file>