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endrechtstraat 25-H 1078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Holendrechtstraat 25-H 1078TP Amsterdam</text:p>
            <text:p text:style-name="common-al">Datum ontvangst: 16-04-2026</text:p>
            <text:p text:style-name="common-al">Zaaknummer: Z2026-016867</text:p>
            <text:p text:style-name="common-al">DSO-nummer: 2026041600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10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86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lendrechtstraat 25-H 1078TP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00</meta:user-defined>
    <meta:user-defined meta:name="OVERHEIDop.GmbID/DC.identifier">gmb-2026-191100</meta:user-defined>
    <meta:user-defined meta:name="OVERHEIDop.versieInformatie"/>
  </office:meta>
</office:document-meta>
</file>