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11 bomen, Locomotiefstraat Cartesius Bouwveld 4 Ikaria , GU-Z2025-0041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100</text:p>
            <text:p text:style-name="common-al">Toelichting: het kappen van 11 bomen</text:p>
            <text:p text:style-name="common-al">Datum ontvangst aanvraag: 23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1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41100</meta:user-defined>
    <meta:user-defined meta:name="DCTERMS.abstract">Toelichting: het kappen van 11 bomen</meta:user-defined>
    <dc:language>nl</dc:language>
    <meta:user-defined meta:name="OVERHEIDop.locatietype/OVERHEIDop.gebiedsmarkering">Vlak</meta:user-defined>
    <meta:user-defined meta:name="DC.title">Aanvraag omgevingsvergunning, het kappen van 11 bomen, Locomotiefstraat Cartesius Bouwveld 4 Ikaria , GU-Z2025-0041100</meta:user-defined>
    <meta:user-defined meta:name="OVERHEIDop.datumEindeReactietermijn">2026-02-17</meta:user-defined>
    <meta:user-defined meta:name="OVERHEIDop.terinzageleggingBG">https://jeleefomgeving.nl/inzien/002220647/3f4bd552-cc82-4cb9-8d33-b0eef0928bc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11</meta:user-defined>
    <meta:user-defined meta:name="OVERHEIDop.GmbID/DC.identifier">gmb-2026-1911</meta:user-defined>
    <meta:user-defined meta:name="OVERHEIDop.versieInformatie"/>
  </office:meta>
</office:document-meta>
</file>