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aan Jofel -Dorpsstraat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2087  Evenementenvergunning Koningsdag Jofel -Dorpsstraat 2 Bleiswijk</text:p>
            <text:p text:style-name="common-al"> (Verzonden op 15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09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9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2087</meta:user-defined>
    <dc:language>nl</dc:language>
    <meta:user-defined meta:name="OVERHEIDop.locatietype/OVERHEIDop.gebiedsmarkering">Adres</meta:user-defined>
    <meta:user-defined meta:name="DC.title">Toestemming voor Koningsdag aan Jofel -Dorpsstraat 2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098</meta:user-defined>
    <meta:user-defined meta:name="OVERHEIDop.GmbID/DC.identifier">gmb-2026-191098</meta:user-defined>
    <meta:user-defined meta:name="OVERHEIDop.versieInformatie"/>
  </office:meta>
</office:document-meta>
</file>