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Saksenweg 37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in het kader van de Omgevingswet de volgende aanvraag voor een omgevingsvergunning hebben ontvangen:</text:p>
            <text:p text:style-name="common-al">Voor: aanvraag verandering  </text:p>
            <text:p text:style-name="common-al">Locatie: Saksenweg 37, 5349 AX te Oss	 </text:p>
            <text:p text:style-name="common-al">Zaaknummer: Z/503755</text:p>
            <text:p text:style-name="common-al">Datum ontvangen: 17-04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109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9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9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375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 – Saksenweg 37 Os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095</meta:user-defined>
    <meta:user-defined meta:name="OVERHEIDop.GmbID/DC.identifier">gmb-2026-191095</meta:user-defined>
    <meta:user-defined meta:name="OVERHEIDop.versieInformatie"/>
  </office:meta>
</office:document-meta>
</file>