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dag aan Gouden Hart – Westpolderplein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1792048 Evenementenvergunning Koningsdag Gouden Hart – Westpolderplein, Bergschenhoek</text:p>
            <text:p text:style-name="common-al"> (Verzonden op 15 april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109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92048</meta:user-defined>
    <dc:language>nl</dc:language>
    <meta:user-defined meta:name="OVERHEIDop.locatietype/OVERHEIDop.gebiedsmarkering">Woonplaats</meta:user-defined>
    <meta:user-defined meta:name="DC.title">Toestemming voor Koningsdag aan Gouden Hart – Westpolderplein te Bergschenhoe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91</meta:user-defined>
    <meta:user-defined meta:name="OVERHEIDop.GmbID/DC.identifier">gmb-2026-191091</meta:user-defined>
    <meta:user-defined meta:name="OVERHEIDop.versieInformatie"/>
  </office:meta>
</office:document-meta>
</file>