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echnische vergunning van een woonark aan Inundatiekanaal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38848</text:p>
            <text:p text:style-name="common-al">Voor : Technische vergunning woonark</text:p>
            <text:p text:style-name="common-al">Locatie : Inundatiekanaal 5, (3961 MA) Wijk bij Duurstede</text:p>
            <text:p text:style-name="common-al">Datum ontvangst : 13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0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8848</meta:user-defined>
    <dc:language>nl</dc:language>
    <meta:user-defined meta:name="OVERHEIDop.locatietype/OVERHEIDop.gebiedsmarkering">Adres</meta:user-defined>
    <meta:user-defined meta:name="DC.title">Aanvraag vergunning voor de technische vergunning van een woonark aan Inundatiekanaal 5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090</meta:user-defined>
    <meta:user-defined meta:name="OVERHEIDop.GmbID/DC.identifier">gmb-2026-191090</meta:user-defined>
    <meta:user-defined meta:name="OVERHEIDop.versieInformatie"/>
  </office:meta>
</office:document-meta>
</file>