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merseweg 1 Nijkerk, het verbouwen en uitbreiden van het bijgebouw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januari 2026</text:p>
            <text:p text:style-name="common-al">Zaaknummer 2025W24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1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merseweg 1 Nijkerk, het verbouwen en uitbreiden van het bijgebouw (bedrijfswoning).</meta:user-defined>
    <meta:user-defined meta:name="DCTERMS.W3CDTF/DCTERMS.available">2026-01-16</meta:user-defined>
    <meta:user-defined meta:name="DCTERMS.W3CDTF/OVERHEIDop.jaargang">2026</meta:user-defined>
    <meta:user-defined meta:name="OVERHEIDop.publicationIssue">19109</meta:user-defined>
    <meta:user-defined meta:name="OVERHEIDop.GmbID/DC.identifier">gmb-2026-19109</meta:user-defined>
    <meta:user-defined meta:name="OVERHEIDop.versieInformatie"/>
  </office:meta>
</office:document-meta>
</file>