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begane grondvloer, Boslaan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2 april 2026</text:p>
            <text:p text:style-name="common-al">Activiteit: Vervangen begane grondvloer</text:p>
            <text:p text:style-name="common-al">Adres: Boslaan 24 in Bunnik</text:p>
            <text:p text:style-name="common-al">Zaaknummer: OV 1435077</text:p>
            <text:p text:style-name="common-al">Datum ontvangst aanvraag:  16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10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begane grondvloer, Boslaan 24 in Bunni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89</meta:user-defined>
    <meta:user-defined meta:name="OVERHEIDop.GmbID/DC.identifier">gmb-2026-191089</meta:user-defined>
    <meta:user-defined meta:name="OVERHEIDop.versieInformatie"/>
  </office:meta>
</office:document-meta>
</file>