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nieuwbouw gemaal Kromme Rijn (technisch) aan Havenweg ongenummerd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 </text:span>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34707</text:p>
            <text:p text:style-name="common-al">Voor het project: Nieuwbouw gemaal Kromme Rijn (technisch) bestaande uit de activiteiten: </text:p>
            <text:p text:style-name="common-al"> Bouwactiviteit technisch</text:p>
            <text:p text:style-name="common-al">Locatie: Havenweg ongenummerd, Wijk bij Duurstede</text:p>
            <text:p text:style-name="common-al">Door dit besluit is de nieuwe uiterste beslisdatum: 28 mei 2026.</text:p>
            <text:p text:style-name="last-al">Kenmerk gemeente WbD: 2026-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10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707</meta:user-defined>
    <dc:language>nl</dc:language>
    <meta:user-defined meta:name="OVERHEIDop.locatietype/OVERHEIDop.gebiedsmarkering">Weg</meta:user-defined>
    <meta:user-defined meta:name="DC.title">Verlenging beslistermijn voor de nieuwbouw gemaal Kromme Rijn (technisch) aan Havenweg ongenummerd te Wijk bij Duurstede</meta:user-defined>
    <meta:user-defined meta:name="DCTERMS.W3CDTF/DCTERMS.available">2026-04-23</meta:user-defined>
    <meta:user-defined meta:name="DCTERMS.W3CDTF/OVERHEIDop.jaargang">2026</meta:user-defined>
    <meta:user-defined meta:name="OVERHEIDop.publicationIssue">191086</meta:user-defined>
    <meta:user-defined meta:name="OVERHEIDop.GmbID/DC.identifier">gmb-2026-191086</meta:user-defined>
    <meta:user-defined meta:name="OVERHEIDop.versieInformatie"/>
  </office:meta>
</office:document-meta>
</file>