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coördinatoren nautisch beheer gemeente Wijdemeren</text:p>
      <text:section text:name="regeling_id1-3-2" text:style-name="regeling">
        <text:section text:name="aanhef_id1-3-2-1" text:style-name="aanhef">
          <text:section text:name="preambule_id1-3-2-1-1" text:style-name="preambule">
            <text:p text:style-name="al">Het college van burgemeester en wethouders van de gemeente Wijdemeren,</text:p>
            <text:p text:style-name="al"/>
            <text:p text:style-name="al">Gelet op afdeling 10.1.1 van de Algemene wet bestuursrecht, de omgevingsverordening NH2022 en de Samenwerkingsovereenkomst 2026 gemeente Wijdemeren en gemeente Hilversum, in het bijzonder artikel 2,</text:p>
            <text:p text:style-name="al"/>
            <text:p text:style-name="al">en</text:p>
            <text:p text:style-name="al"/>
            <text:p text:style-name="al">overwegende dat:</text:p>
            <text:p text:style-name="al"/>
            <text:p text:style-name="al">De provincie Noord-Holland het college van burgemeester en wethouders van de gemeente Wijdemeren op grond van de Omgevingsverordening NH2022 heeft aangewezen als nautisch beheerder; </text:p>
            <text:p text:style-name="al"/>
            <text:p text:style-name="al">Gezien de ambtelijke fusie tussen de gemeente Wijdemeren en de gemeente Hilversum de uitvoering van het nautisch beheer zoals vermeld in de Omgevingsverordening NH2022 plaatsvindt door functionarissen van de gemeente Hilversum, ondermandaat kan worden verleend door het college van burgemeester en wethouders van de gemeente Wijdemeren aan niet-ondergeschikten van de gemeente Hilversum;</text:p>
            <text:p text:style-name="al"/>
            <text:p text:style-name="al">Voor het verlenen van ondermandaat aan niet-ondergeschikten toestemming nodig is van de gemandateerde en het bestuursorgaan waar deze werkzaam is. De toestemming van het bestuursorgaan blijkt uit artikel 2 van de Samenwerkingsovereenkomst, waarin de gemeente Hilversum waarborgt dat alle verplichtingen die de gemeente Wijdemeren heeft volledig en tijdig worden nagekomen;</text:p>
            <text:p text:style-name="al"/>
            <text:p text:style-name="al">Dit mandaatbesluit In het kader van de zorgvuldigheid onder de aandacht wordt gebracht van het college van burgemeester en wethouders van de gemeente Hilversum;</text:p>
            <text:p text:style-name="al"/>
            <text:p text:style-name="al">De Programmamanager Plassenschap en de Teammanager Handhaving als niet-ondergeschikte in dienst van de gemeente Hilversum separaat verzocht wordt instemming te verlenen en daarmee het ondermandaat te aanvaarden. </text:p>
            <text:p text:style-name="al"/>
            <text:p text:style-name="al">Besluit:</text:p>
            <text:p text:style-name="al"/>
            <text:p text:style-name="al">Vast te stellen: het <text:span text:style-name="nadrukvet">“Mandaatbesluit coördinatoren nautisch beheer gemeente Wijdemer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it besluit wordt verstaan onder: </text:p>
            <text:list text:style-name="id1-3-2-2-1-3">
              <text:list-item text:style-override="id1-3-2-2-1-3-1">
                <text:number>-</text:number>
                <text:p text:style-name="al">college: het college van burgemeester en wethouders van de gemeente Wijdemeren</text:p>
              </text:list-item>
              <text:list-item text:style-override="id1-3-2-2-1-3-2">
                <text:number>-</text:number>
                <text:p text:style-name="al">Omgevingsverordening: Omgevingsverordening NH2022</text:p>
              </text:list-item>
            </text:list>
          </text:section>
          <text:section text:name="artikel_id1-3-2-2-2" text:style-name="artikel">
            <text:p text:style-name="artikel_kop_titel"><text:span text:style-name="artikel_kop_label">Artikel</text:span> <text:span text:style-name="artikel_kop_nr">2</text:span> – Ondermandaat</text:p>
            <text:p text:style-name="al">Het college, verleent ondermandaat en -volmacht aan de Programmamanager Plassenschap en de teammanager Handhaving, beiden horende tot de ambtelijke organisatie van de gemeente Hilversum, voor de bevoegdheden tot uitoefening van tijdelijke nautische verkeersmaatregelen, vaarwegen (kortstondig) te stremmen, aanwijzingen te geven aan vaarweggebruikers en nautische incidentmaatregelen te nemen zoals opgenomen in de Omgevingsverordening. </text:p>
          </text:section>
          <text:section text:name="artikel_id1-3-2-2-3" text:style-name="artikel">
            <text:p text:style-name="artikel_kop_titel"><text:span text:style-name="artikel_kop_label">Artikel</text:span> <text:span text:style-name="artikel_kop_nr">3</text:span> – Reikwijdte </text:p>
            <text:p text:style-name="al">Het ondermandaat heeft uitsluitend betrekking op tijdelijke, operationele en veiligheidsgerichte maatregelen. Structurele of permanent werkende verkeersbesluiten vallen niet onder het ondermandaat en worden ter besluitvorming aan het college voorgelegd.</text:p>
          </text:section>
          <text:section text:name="artikel_id1-3-2-2-4" text:style-name="artikel">
            <text:p text:style-name="artikel_kop_titel"><text:span text:style-name="artikel_kop_label">Artikel</text:span> <text:span text:style-name="artikel_kop_nr">4</text:span> – Informatieverplichting</text:p>
            <text:p text:style-name="al">De Programmamanager Plassenschap en de teammanager Handhaving informeren het college onverwijld over nautische incidenten, getroffen maatregelen en bijzonderheden die bestuurlijke aandacht vragen.</text:p>
          </text:section>
          <text:section text:name="artikel_id1-3-2-2-5" text:style-name="artikel">
            <text:p text:style-name="artikel_kop_titel"><text:span text:style-name="artikel_kop_label">Artikel</text:span> <text:span text:style-name="artikel_kop_nr">5</text:span> – Slotbepaling</text:p>
            <text:list text:style-name="id1-3-2-2-5-2">
              <text:list-item text:style-override="id1-3-2-2-5-2">
                <text:number>1.</text:number>
                <text:p text:style-name="al">Dit besluit wordt aangehaald als: Mandaatbesluit coördinatoren Nautisch Beheer gemeente Wijdemeren.</text:p>
              </text:list-item>
              <text:list-item text:style-override="id1-3-2-2-5-3">
                <text:number>2.</text:number>
                <text:p text:style-name="al">Dit besluit treedt in werking de dag na bekendmaking. </text:p>
              </text:list-item>
            </text:list>
          </text:section>
        </text:section>
        <text:section text:name="regeling-sluiting_id1-3-2-3" text:style-name="regeling-sluiting">
          <text:section text:name="ondertekening_id1-3-2-3-1">
            <text:p><text:span text:style-name="functie">Wijdemeren, 7 april 2026</text:span></text:p>
          </text:section>
          <text:section text:name="ondertekening_id1-3-2-3-2">
            <text:p><text:span text:style-name="functie"/></text:p>
            <text:p><text:span text:style-name="functie">Burgemeester en wethouders van Wijdemeren,</text:span></text:p>
          </text:section>
          <text:section text:name="ondertekening_id1-3-2-3-3">
            <text:p><text:span text:style-name="functie"/></text:p>
            <text:p><text:span text:style-name="functie">de secretaris, </text:span></text:p>
            <text:p><text:span text:style-name="functie">drs. E.L. Ruizeveld de Winter</text:span></text:p>
          </text:section>
          <text:section text:name="ondertekening_id1-3-2-3-4">
            <text:p><text:span text:style-name="functie"/></text:p>
            <text:p><text:span text:style-name="functie">de burgemeester,</text:span></text:p>
            <text:p><text:span text:style-name="functie">drs.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108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8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8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Wijdemeren</meta:user-defined>
    <meta:user-defined meta:name="OVERHEIDop.Rubriek/DC.type">delegatie- of mandaatbesluit</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Omgevingsverordening NH2022]|[https://lokaleregelgeving.overheid.nl/CVDR703568/?&amp;show-wti=true</meta:user-defined>
    <meta:user-defined meta:name="OVERHEIDop.referentienummer">Z.86526/D.452332</meta:user-defined>
    <meta:user-defined meta:name="DCTERMS.alternative">Mandaatbesluit coördinatoren Nautisch Beheer gemeente Wijdemeren</meta:user-defined>
    <dc:language>nl</dc:language>
    <meta:user-defined meta:name="OVERHEIDop.locatietype/OVERHEIDop.gebiedsmarkering">Gemeente</meta:user-defined>
    <meta:user-defined meta:name="DC.title">Mandaatbesluit coördinatoren nautisch beheer gemeente Wijdemeren</meta:user-defined>
    <meta:user-defined meta:name="DCTERMS.W3CDTF/DCTERMS.available">2026-04-23</meta:user-defined>
    <meta:user-defined meta:name="DCTERMS.W3CDTF/OVERHEIDop.jaargang">2026</meta:user-defined>
    <meta:user-defined meta:name="OVERHEIDop.publicationIssue">191085</meta:user-defined>
    <meta:user-defined meta:name="OVERHEIDop.betreftRegeling">CVDR760920_1</meta:user-defined>
    <meta:user-defined meta:name="OVERHEIDop.GmbID/DC.identifier">gmb-2026-191085</meta:user-defined>
    <meta:user-defined meta:name="xs:date/OVERHEIDop.startdatum">2026-04-24</meta:user-defined>
    <meta:user-defined meta:name="OVERHEIDop.versieInformatie"/>
  </office:meta>
</office:document-meta>
</file>