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aan Hillegersberg -Marterpad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761792 Evenementenvergunning Koningsdag Hillegersberg -Marterpad, Bergschenhoek</text:p>
            <text:p text:style-name="common-al"> (Verzonden op 15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08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8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61792</meta:user-defined>
    <dc:language>nl</dc:language>
    <meta:user-defined meta:name="OVERHEIDop.locatietype/OVERHEIDop.gebiedsmarkering">Weg</meta:user-defined>
    <meta:user-defined meta:name="DC.title">Toestemming voor Koningsdag aan Hillegersberg -Marterpad te Bergschenhoe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83</meta:user-defined>
    <meta:user-defined meta:name="OVERHEIDop.GmbID/DC.identifier">gmb-2026-191083</meta:user-defined>
    <meta:user-defined meta:name="OVERHEIDop.versieInformatie"/>
  </office:meta>
</office:document-meta>
</file>