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s voor (nieuwbouw) huisaansluitingen in de buurt van Carol van Herwijnenhoek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3884 in de buurt van Carol van Herwijnenhoek 1, 2652LV Berkel en Rodenrijs. </text:p>
            <text:p text:style-name="common-al">Het aanleggen van een telecommunicatiekabels voor (nieuwbouw) huisaansluitingen (verleend en verzonden 14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884 </meta:user-defined>
    <dc:language>nl</dc:language>
    <meta:user-defined meta:name="OVERHEIDop.locatietype/OVERHEIDop.gebiedsmarkering">Adres</meta:user-defined>
    <meta:user-defined meta:name="DC.title">Toestemming voor het aanleggen van een telecommunicatiekabels voor (nieuwbouw) huisaansluitingen in de buurt van Carol van Herwijnenhoek 1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74</meta:user-defined>
    <meta:user-defined meta:name="OVERHEIDop.GmbID/DC.identifier">gmb-2026-191074</meta:user-defined>
    <meta:user-defined meta:name="OVERHEIDop.versieInformatie"/>
  </office:meta>
</office:document-meta>
</file>