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s. Martin Luther Kingweg 88, 1444E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n aanvraag ontvangen voor een Omgevingsvergunning op het adres Ds. Martin Luther Kingweg 88, 1444EG Purmerend. De aanvraag is geregistreerd onder zaaknummer Z2026-00001671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-en achterdakvlak van de woning.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107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7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7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71</meta:user-defined>
    <meta:user-defined meta:name="DCTERMS.abstract">Betreft: aanvraag op locatie Ds. Martin Luther Kingweg 88, 1444EG Purmerend</meta:user-defined>
    <dc:language>nl</dc:language>
    <meta:user-defined meta:name="OVERHEIDop.locatietype/OVERHEIDop.gebiedsmarkering">Vlak</meta:user-defined>
    <meta:user-defined meta:name="DC.title">Aanvraag vergunning voor het project verbouw woning, Ds. Martin Luther Kingweg 88, 1444EG Purmere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72</meta:user-defined>
    <meta:user-defined meta:name="OVERHEIDop.GmbID/DC.identifier">gmb-2026-191072</meta:user-defined>
    <meta:user-defined meta:name="OVERHEIDop.versieInformatie"/>
  </office:meta>
</office:document-meta>
</file>