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ctualisatie van de vergunde situatie en inpassing continu korrelslibsysteem aan Molenvliet 2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 </text:span>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4583 </text:p>
            <text:p text:style-name="common-al">Voor het project: Actualisatie vergunde situatie en inpassing continu korrelslibsysteem, bestaande uit de activiteiten Bouwactiviteit technisch en Omgevingsplanactiviteit </text:p>
            <text:p text:style-name="common-al">Locatie: Molenvliet 21, (3961 MT) Wijk bij Duurstede </text:p>
            <text:p text:style-name="common-al">Door dit besluit is de nieuwe uiterste beslisdatum: 27 mei 2026. </text:p>
            <text:p text:style-name="last-al">Kenmerk gemeente WbD: 202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0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4583</meta:user-defined>
    <dc:language>nl</dc:language>
    <meta:user-defined meta:name="OVERHEIDop.locatietype/OVERHEIDop.gebiedsmarkering">Adres</meta:user-defined>
    <meta:user-defined meta:name="DC.title">Verlenging beslistermijn voor de actualisatie van de vergunde situatie en inpassing continu korrelslibsysteem aan Molenvliet 21 te Wijk bij Duurstede</meta:user-defined>
    <meta:user-defined meta:name="DCTERMS.W3CDTF/DCTERMS.available">2026-04-23</meta:user-defined>
    <meta:user-defined meta:name="DCTERMS.W3CDTF/OVERHEIDop.jaargang">2026</meta:user-defined>
    <meta:user-defined meta:name="OVERHEIDop.publicationIssue">191070</meta:user-defined>
    <meta:user-defined meta:name="OVERHEIDop.GmbID/DC.identifier">gmb-2026-191070</meta:user-defined>
    <meta:user-defined meta:name="OVERHEIDop.versieInformatie"/>
  </office:meta>
</office:document-meta>
</file>