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2 appartementen complexen toren 3 en 4 Stockholm en Vancouver nabij Hongerlandsedijk 8000, 3201 LZ Spijkenisse, Verzoeklocatie 202604170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2 appartementen complexen toren 3 en 4 Stockholm en Vancouv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ongerlandsedijk 8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79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943</meta:user-defined>
    <meta:user-defined meta:name="DCTERMS.abstract">Het bouwen van 2 appartementen complexen toren 3 en 4 Stockholm en Vancou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2 appartementen complexen toren 3 en 4 Stockholm en Vancouver nabij Hongerlandsedijk 8000, 3201 LZ Spijkenisse, Verzoeklocatie 20260417015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67</meta:user-defined>
    <meta:user-defined meta:name="OVERHEIDop.GmbID/DC.identifier">gmb-2026-191067</meta:user-defined>
    <meta:user-defined meta:name="OVERHEIDop.versieInformatie"/>
  </office:meta>
</office:document-meta>
</file>