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glasvezel)voor een huisaansluiting in de buurt van Rottedijk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6305 in de buurt van Rottedijk 25, 2665LR Bleiswijk. </text:p>
            <text:p text:style-name="common-al">Het aanleggen van een telecommunicatiekabel (glasvezel)voor een huisaansluiting (verleend en verzonden 14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305 </meta:user-defined>
    <dc:language>nl</dc:language>
    <meta:user-defined meta:name="OVERHEIDop.locatietype/OVERHEIDop.gebiedsmarkering">Adres</meta:user-defined>
    <meta:user-defined meta:name="DC.title">Toestemming voor het aanleggen van een telecommunicatiekabel (glasvezel)voor een huisaansluiting in de buurt van Rottedijk 25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6</meta:user-defined>
    <meta:user-defined meta:name="OVERHEIDop.GmbID/DC.identifier">gmb-2026-191066</meta:user-defined>
    <meta:user-defined meta:name="OVERHEIDop.versieInformatie"/>
  </office:meta>
</office:document-meta>
</file>