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ricaweg 8, 5808AN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ontvangen waarvoor geen vergunningsplicht geldt voor de locatie Ericaweg 8, 5808AN Oirlo. De melding is geregistreerd onder zaaknummer Z2026-00001867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circa 2.500 m3 grond met de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06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6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867</meta:user-defined>
    <meta:user-defined meta:name="DCTERMS.abstract">Betreft: Melding op locatie Ericaweg 8, 5808AN Oirlo</meta:user-defined>
    <dc:language>nl</dc:language>
    <meta:user-defined meta:name="OVERHEIDop.locatietype/OVERHEIDop.gebiedsmarkering">Vlak</meta:user-defined>
    <meta:user-defined meta:name="DC.title">Kennisgeving ontvangst melding, Ericaweg 8, 5808AN Oir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64</meta:user-defined>
    <meta:user-defined meta:name="OVERHEIDop.GmbID/DC.identifier">gmb-2026-191064</meta:user-defined>
    <meta:user-defined meta:name="OVERHEIDop.versieInformatie"/>
  </office:meta>
</office:document-meta>
</file>