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de Kolkbrug, Gaagweg 44 vlakbij (kadastraal perceel SLD02-Q-2108), 2636 AK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noveren van de Kolkbrug op locatie Gaagweg 44 vlakbij (kadastraal perceel SLD02-Q-2108), 2636 AK Schipluid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29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7 april 2026. De gemeente neemt daarover waarschijnlijk voor 12 jun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106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6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6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8</meta:user-defined>
    <meta:user-defined meta:name="DCTERMS.abstract">Betreft: Aanvraag op locatie Gaagweg 44 vlakbij (kadastraal perceel SLD02-Q-2108), 2636 AK Schipluiden</meta:user-defined>
    <dc:language>nl</dc:language>
    <meta:user-defined meta:name="OVERHEIDop.locatietype/OVERHEIDop.gebiedsmarkering">Vlak</meta:user-defined>
    <meta:user-defined meta:name="DC.title">Aanvraag vergunning voor het renoveren van de Kolkbrug, Gaagweg 44 vlakbij (kadastraal perceel SLD02-Q-2108), 2636 AK Schipluiden</meta:user-defined>
    <meta:user-defined meta:name="DCTERMS.W3CDTF/DCTERMS.available">2026-04-22</meta:user-defined>
    <meta:user-defined meta:name="DCTERMS.W3CDTF/OVERHEIDop.jaargang">2026</meta:user-defined>
    <meta:user-defined meta:name="OVERHEIDop.publicationIssue">191063</meta:user-defined>
    <meta:user-defined meta:name="OVERHEIDop.GmbID/DC.identifier">gmb-2026-191063</meta:user-defined>
    <meta:user-defined meta:name="OVERHEIDop.versieInformatie"/>
  </office:meta>
</office:document-meta>
</file>