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s voor (nieuwbouw) huisaansluitingen in de buurt van Martin Luther Kingstraat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4957 in de buurt van Martin Luther Kingstraat 5, 2662KM Bergschenhoek. </text:p>
            <text:p text:style-name="common-al">Het aanleggen van een telecommunicatiekabels voor (nieuwbouw) huisaansluitingen (verleend en verzonden 09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957 </meta:user-defined>
    <dc:language>nl</dc:language>
    <meta:user-defined meta:name="OVERHEIDop.locatietype/OVERHEIDop.gebiedsmarkering">Adres</meta:user-defined>
    <meta:user-defined meta:name="DC.title">Toestemming voor het aanleggen van een telecommunicatiekabels voor (nieuwbouw) huisaansluitingen in de buurt van Martin Luther Kingstraat 5 te Bergschenh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62</meta:user-defined>
    <meta:user-defined meta:name="OVERHEIDop.GmbID/DC.identifier">gmb-2026-191062</meta:user-defined>
    <meta:user-defined meta:name="OVERHEIDop.versieInformatie"/>
  </office:meta>
</office:document-meta>
</file>