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ctorstraat 6-H 1076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Hectorstraat 6-H 1076PR Amsterdam</text:p>
            <text:p text:style-name="common-al">Datum ontvangst: 11-04-2026</text:p>
            <text:p text:style-name="common-al">Zaaknummer: Z2026-015980</text:p>
            <text:p text:style-name="common-al">DSO-nummer: 20260411000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6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980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ctorstraat 6-H 1076PR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61</meta:user-defined>
    <meta:user-defined meta:name="OVERHEIDop.GmbID/DC.identifier">gmb-2026-191061</meta:user-defined>
    <meta:user-defined meta:name="OVERHEIDop.versieInformatie"/>
  </office:meta>
</office:document-meta>
</file>