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naaldijk Zuid 14, verleend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vergunning verleend. De gemeente geeft hiermee toestemming voor een Alcoholwetvergunning aan Kanaaldijk Zuid 14 in Schalkwijk. </text:p>
            <text:p text:style-name="common-al">De verzenddatum van het besluit is 16 april 2026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10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Kanaaldijk Zuid 14, verleende Alcoholwetvergun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60</meta:user-defined>
    <meta:user-defined meta:name="OVERHEIDop.GmbID/DC.identifier">gmb-2026-191060</meta:user-defined>
    <meta:user-defined meta:name="OVERHEIDop.versieInformatie"/>
  </office:meta>
</office:document-meta>
</file>