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plaatsen van een woonunit (tijdelijk 1 jaar, legalisatie), Spitsendyk nr 10 Haskerdij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Spitsendyk nr 10 Haskerdijken, plaatsen van een woonunit (tijdelijk 1 jaar, legalisatie).</text:span>
          </text:p>
            <text:p text:style-name="common-al">
            
          </text:p>
            <text:p text:style-name="common-al">
            
          </text:p>
            <text:p text:style-name="common-al">Burgemeester en wethouders van Heerenveen hebben de BOPA verleend voor </text:p>
            <text:p text:style-name="common-al">Spitsendyk nr 10 Haskerdijken, plaatsen van een woonunit (tijdelijk 1 jaar, legalisatie) (20-04-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05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5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9513</meta:user-defined>
    <dc:language>nl</dc:language>
    <meta:user-defined meta:name="DC.title">Besluit Buitenplanse Omgevingsplanactiviteit (BOPA), plaatsen van een woonunit (tijdelijk 1 jaar, legalisatie), Spitsendyk nr 10 Haskerdijken</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afwijkvergunning|exb-2026-14209</meta:user-defined>
    <meta:user-defined meta:name="OVERHEIDop.publicationIssue">191056</meta:user-defined>
    <meta:user-defined meta:name="OVERHEIDop.GmbID/DC.identifier">gmb-2026-191056</meta:user-defined>
    <meta:user-defined meta:name="OVERHEIDop.versieInformatie"/>
  </office:meta>
</office:document-meta>
</file>