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park 43B 1073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ring, het maken van een constructieve doorbraak en het wijzigen van de kozijnen in de voor- en achtergevel van het gebouw</text:p>
            <text:p text:style-name="common-al">Besluit: verleend</text:p>
            <text:p text:style-name="common-al">Besluit verzonden op: 20-04-2026</text:p>
            <text:p text:style-name="common-al">Zaakadres: Sarphatipark 43B 1073CR Amsterdam</text:p>
            <text:p text:style-name="common-al">Zaaknummer: Z2025-040047</text:p>
            <text:p text:style-name="common-al">DSO-nummer: 20250919009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0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05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47</meta:user-defined>
    <meta:user-defined meta:name="DCTERMS.abstract">veranderen van de brandcompartimentering, het maken van een constructieve doorbraak en het wijzi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rphatipark 43B 1073CR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55</meta:user-defined>
    <meta:user-defined meta:name="OVERHEIDop.GmbID/DC.identifier">gmb-2026-191055</meta:user-defined>
    <meta:user-defined meta:name="OVERHEIDop.versieInformatie"/>
  </office:meta>
</office:document-meta>
</file>