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transformatie van winkel naar woningen aan Dorpsstraat 43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9080</text:p>
            <text:p text:style-name="common-al">Voor : Transformatie winkel naar woningen</text:p>
            <text:p text:style-name="common-al">Locatie : Dorpsstraat 43, (3945 BK) Cothen</text:p>
            <text:p text:style-name="common-al">Datum ontvangst : 15-04-2026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6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105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5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5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9080</meta:user-defined>
    <dc:language>nl</dc:language>
    <meta:user-defined meta:name="OVERHEIDop.locatietype/OVERHEIDop.gebiedsmarkering">Adres</meta:user-defined>
    <meta:user-defined meta:name="DC.title">Aanvraag vergunning voor de transformatie van winkel naar woningen aan Dorpsstraat 43 te Coth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052</meta:user-defined>
    <meta:user-defined meta:name="OVERHEIDop.GmbID/DC.identifier">gmb-2026-191052</meta:user-defined>
    <meta:user-defined meta:name="OVERHEIDop.versieInformatie"/>
  </office:meta>
</office:document-meta>
</file>