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Rijnsteeg 14 Bennekom, intrekking milieuvergunn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anuari 2026</text:p>
            <text:p text:style-name="common-al">Zaaknummer 2025W2302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10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Rijnsteeg 14 Bennekom, intrekking milieuvergunning veehouderij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05</meta:user-defined>
    <meta:user-defined meta:name="OVERHEIDop.GmbID/DC.identifier">gmb-2026-19105</meta:user-defined>
    <meta:user-defined meta:name="OVERHEIDop.versieInformatie"/>
  </office:meta>
</office:document-meta>
</file>