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elecommunicatiekabels en mantelbuizen voor (nieuwbouw) huisaansluitingen aan Annet Nieuwenhuijzengracht 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 instemmingsbesluit</text:p>
            <text:p text:style-name="common-al">630407 in de buurt van Annet Nieuwenhuijzengracht 49, 2652RA Berkel en Rodenrijs. </text:p>
            <text:p text:style-name="common-al">Het aanleggen van een telecommunicatiekabels en mantelbuizen voor (nieuwbouw) huisaansluitingen (verleend en verzonden 0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0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407 </meta:user-defined>
    <dc:language>nl</dc:language>
    <meta:user-defined meta:name="OVERHEIDop.locatietype/OVERHEIDop.gebiedsmarkering">Adres</meta:user-defined>
    <meta:user-defined meta:name="DC.title">Toestemming voor het aanleggen van een telecommunicatiekabels en mantelbuizen voor (nieuwbouw) huisaansluitingen aan Annet Nieuwenhuijzengracht 49 te Berkel en Rodenrijs</meta:user-defined>
    <meta:user-defined meta:name="DCTERMS.W3CDTF/DCTERMS.available">2026-04-22</meta:user-defined>
    <meta:user-defined meta:name="DCTERMS.W3CDTF/OVERHEIDop.jaargang">2026</meta:user-defined>
    <meta:user-defined meta:name="OVERHEIDop.publicationIssue">191047</meta:user-defined>
    <meta:user-defined meta:name="OVERHEIDop.GmbID/DC.identifier">gmb-2026-191047</meta:user-defined>
    <meta:user-defined meta:name="OVERHEIDop.versieInformatie"/>
  </office:meta>
</office:document-meta>
</file>