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opslagloods aan Gooyerdijk 21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/Omgevingswet</text:span>
          </text:p>
            <text:p text:style-name="common-al">Omgevingswet</text:p>
            <text:p text:style-name="common-al">Burgemeester en wethouders van Wijk bij Duurstede maken bekend dat zij de volgende aanvragen voor een omgevingsvergunning hebben ontvangen:</text:p>
            <text:p text:style-name="common-al">Zaaknummer : 1239048</text:p>
            <text:p text:style-name="common-al">Voor : Oprichten opslagloods</text:p>
            <text:p text:style-name="common-al">Locatie : Gooyerdijk 21, (3947 NB) Langbroek</text:p>
            <text:p text:style-name="common-al">Datum ontvangst : 15-04-2026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26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9104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04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04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9048</meta:user-defined>
    <dc:language>nl</dc:language>
    <meta:user-defined meta:name="OVERHEIDop.locatietype/OVERHEIDop.gebiedsmarkering">Adres</meta:user-defined>
    <meta:user-defined meta:name="DC.title">Aanvraag vergunning voor het oprichten van een opslagloods aan Gooyerdijk 21 te Langbroek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1043</meta:user-defined>
    <meta:user-defined meta:name="OVERHEIDop.GmbID/DC.identifier">gmb-2026-191043</meta:user-defined>
    <meta:user-defined meta:name="OVERHEIDop.versieInformatie"/>
  </office:meta>
</office:document-meta>
</file>