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AFVALSTOFFENVERORDENING GEMEENTE EEMSDELTA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emsdelta,</text:p>
            <text:p text:style-name="al">Gelezen het voorstel van burgemeester en wethouders van 25 november 2025, </text:p>
            <text:p text:style-name="al">Gelet op artikel 10.23 van de Wet milieubeheer en artikel 149 van de Gemeentewet;</text:p>
            <text:p text:style-name="al">
            <text:span text:style-name="nadrukvet">BESLUIT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Afvalstoffenverordening gemeente Eemsdelta 2023 wordt als volgt gewijzigd:</text:p>
            <text:p text:style-name="al">A</text:p>
            <text:p text:style-name="al">In artikel 14, tweede lid, onder sub d wordt ‘Waterwet’ vervangen door ‘Omgevingswet’. </text:p>
            <text:p text:style-name="al">B</text:p>
            <text:p text:style-name="al">In artikel 16, derde lid, wordt ‘Activiteitenbesluit milieubeheer’ vervangen door ‘Besluit activiteiten leefomgeving of het omgevingsplan’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Deze verordening treedt in werking op 1 januari 2026. </text:p>
            <text:p text:style-name="al">Aldus besloten in de openbare raadsvergadering van 17 december 2025. </text:p>
            <text:p text:style-name="al"/>
            <text:p text:style-name="al">De raad van de gemeente Eemsdelta,</text:p>
            <text:p text:style-name="al">Ben Visser, </text:p>
            <text:p text:style-name="al">Voorzitter</text:p>
            <text:p text:style-name="al">Tineke Kramer,</text:p>
            <text:p text:style-name="al">Griffier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104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4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4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emsdelta</meta:user-defined>
    <meta:user-defined meta:name="OVERHEID.Gemeente/DCTERMS.publisher">Eemsdelta</meta:user-defined>
    <meta:user-defined meta:name="OVERHEID.TaxonomieBeleidsagendaDecentraal/OVERHEID.category">Natuur en milieu | Organisatie en beleid</meta:user-defined>
    <meta:user-defined meta:name="DC.source">artikel 10.23 van de Wet milieubeheer]|[1.0:c:BWBR0003245&amp;artikel=10.23&amp;g=2023-01-01</meta:user-defined>
    <meta:user-defined meta:name="DCTERMS.alternative">Afvalstoffenverordening gemeente Eemsdelta 2023</meta:user-defined>
    <dc:language>nl</dc:language>
    <meta:user-defined meta:name="OVERHEIDop.locatietype/OVERHEIDop.gebiedsmarkering">Gemeente</meta:user-defined>
    <meta:user-defined meta:name="DC.title">Afvalstoffenverordening gemeente Eemsdelta 2023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040</meta:user-defined>
    <meta:user-defined meta:name="OVERHEIDop.betreftRegeling">CVDR692232_2</meta:user-defined>
    <meta:user-defined meta:name="xs:date/OVERHEIDop.startdatum">2026-01-01</meta:user-defined>
    <meta:user-defined meta:name="OVERHEIDop.GmbID/DC.identifier">gmb-2026-191040</meta:user-defined>
    <meta:user-defined meta:name="OVERHEIDop.versieInformatie"/>
  </office:meta>
</office:document-meta>
</file>