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Chrysantenweg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7200 in de buurt van Chrysantenweg 5, 2665LK Bleiswijk. </text:p>
            <text:p text:style-name="common-al">Het aanleggen van een telecommunicatiekabel voor een huisaansluiting (verleend en verzonden 0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200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Chrysantenweg 5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35</meta:user-defined>
    <meta:user-defined meta:name="OVERHEIDop.GmbID/DC.identifier">gmb-2026-191035</meta:user-defined>
    <meta:user-defined meta:name="OVERHEIDop.versieInformatie"/>
  </office:meta>
</office:document-meta>
</file>