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- 24 t/m 27 april 2026 - Festival: Stek Koningsdagen -  Veur Lent bij Oversteek en Snelbinder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04-2026</text:p>
            <text:p text:style-name="common-al">
            <text:span text:style-name="nadrukvet">Omschrijving: </text:span>Ontheffing art.35 Alcoholwet (Veur Lent bij Oversteek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17873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11-02-2026</text:p>
            <text:p text:style-name="common-al">
            <text:span text:style-name="nadrukvet">Definitieve beschikking verzonden: </text:span>20-04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1-06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0 april 2026 tot en met 01 juni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17873/f57f668b-cc7e-4cc1-a1cc-686ed96ba990.pdf" xlink:type="simple">https://besluitenapv.nijmegen.nl/ZD2600017873/f57f668b-cc7e-4cc1-a1cc-686ed96ba990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91033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033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033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- 24 t/m 27 april 2026 - Festival: Stek Koningsdagen -  Veur Lent bij Oversteek en Snelbinder te Nijmegen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1033</meta:user-defined>
    <meta:user-defined meta:name="OVERHEIDop.GmbID/DC.identifier">gmb-2026-191033</meta:user-defined>
    <meta:user-defined meta:name="OVERHEIDop.versieInformatie"/>
  </office:meta>
</office:document-meta>
</file>