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laagspanningskabel in de buurt van Stationsplei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7950 in de buurt van Stationsplein 1, 2652 MJ Berkel en Rodenrijs. </text:p>
            <text:p text:style-name="common-al">Het verplaatsen van een laagspanningskabel (verleend en verzonden 15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950 </meta:user-defined>
    <dc:language>nl</dc:language>
    <meta:user-defined meta:name="OVERHEIDop.locatietype/OVERHEIDop.gebiedsmarkering">Adres</meta:user-defined>
    <meta:user-defined meta:name="DC.title">Toestemming voor het verplaatsen van een laagspanningskabel in de buurt van Stationsplein 1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29</meta:user-defined>
    <meta:user-defined meta:name="OVERHEIDop.GmbID/DC.identifier">gmb-2026-191029</meta:user-defined>
    <meta:user-defined meta:name="OVERHEIDop.versieInformatie"/>
  </office:meta>
</office:document-meta>
</file>