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inksterweekend vv Brabantia ontheffing art. 3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19</text:p>
            <text:p text:style-name="common-al">Omschrijving: Pinksterweekend vv Brabantia ontheffing art. 35</text:p>
            <text:p text:style-name="common-al">Datum evenement:22 t/m 25 mei 2026</text:p>
            <text:p text:style-name="common-al">Locatie:Rijstenweg 8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0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19</meta:user-defined>
    <meta:user-defined meta:name="DCTERMS.abstract">Pinksterweekend vv Brabantia ontheffing art.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inksterweekend vv Brabantia ontheffing art. 35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25</meta:user-defined>
    <meta:user-defined meta:name="OVERHEIDop.GmbID/DC.identifier">gmb-2026-191025</meta:user-defined>
    <meta:user-defined meta:name="OVERHEIDop.versieInformatie"/>
  </office:meta>
</office:document-meta>
</file>