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Fort Isabella ongenummer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omschrijving gemelde MBA Toepassen grond</text:p>
            <text:p text:style-name="common-al">Locatie: Fort Isabella ongenummerd Vught</text:p>
            <text:p text:style-name="common-al">DSO-kenmerk: 2026040200473</text:p>
            <text:p text:style-name="common-al">Zaaknummer: Z/502628</text:p>
            <text:p text:style-name="common-al">Datum ontvangen: 2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0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628</meta:user-defined>
    <dc:language>nl</dc:language>
    <meta:user-defined meta:name="OVERHEIDop.locatietype/OVERHEIDop.gebiedsmarkering">Vlak</meta:user-defined>
    <meta:user-defined meta:name="DC.title">Gemeente Vught - Melding Besluit activiteiten leefomgeving (Bal) – Fort Isabella ongenummerd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24</meta:user-defined>
    <meta:user-defined meta:name="OVERHEIDop.GmbID/DC.identifier">gmb-2026-191024</meta:user-defined>
    <meta:user-defined meta:name="OVERHEIDop.versieInformatie"/>
  </office:meta>
</office:document-meta>
</file>