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V-32, Oer de Feart 51 te Joure (voorlopig adres): aanvraag omgevingsvergunning voor het bouwen van een woning. (Z.8938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0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8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vel V-32, Oer de Feart 51 te Joure (voorlopig adres): aanvraag omgevingsvergunning voor het bouwen van een woning. (Z.893840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23</meta:user-defined>
    <meta:user-defined meta:name="OVERHEIDop.GmbID/DC.identifier">gmb-2026-191023</meta:user-defined>
    <meta:user-defined meta:name="OVERHEIDop.versieInformatie"/>
  </office:meta>
</office:document-meta>
</file>