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straat 139, 1931 AK Egmond aan Zee, het plaatsen van een uitbouw (legalisatie), datum ontvangst 24 maart 2026 (Z2026-00002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10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97</meta:user-defined>
    <meta:user-defined meta:name="DCTERMS.abstract">Voorstraat 139, 1931 AK Egmond aan Zee, het plaatsen van een uitbouw (legalisatie), datum ontvangst 24 maart 2026 (Z2026-00002797)</meta:user-defined>
    <dc:language>nl</dc:language>
    <meta:user-defined meta:name="OVERHEIDop.locatietype/OVERHEIDop.gebiedsmarkering">Vlak</meta:user-defined>
    <meta:user-defined meta:name="DC.title">Gemeente Bergen, ontvangen aanvraag omgevingsvergunning, Voorstraat 139, 1931 AK Egmond aan Zee, het plaatsen van een uitbouw (legalisatie), datum ontvangst 24 maart 2026 (Z2026-00002797)</meta:user-defined>
    <meta:user-defined meta:name="DCTERMS.W3CDTF/DCTERMS.available">2026-04-22</meta:user-defined>
    <meta:user-defined meta:name="DCTERMS.W3CDTF/OVERHEIDop.jaargang">2026</meta:user-defined>
    <meta:user-defined meta:name="OVERHEIDop.publicationIssue">191022</meta:user-defined>
    <meta:user-defined meta:name="OVERHEIDop.GmbID/DC.identifier">gmb-2026-191022</meta:user-defined>
    <meta:user-defined meta:name="OVERHEIDop.versieInformatie"/>
  </office:meta>
</office:document-meta>
</file>