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C Zwolle Open Dag, Stadionplein 1 (7908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PEC Zwolle Open Dag op <text:span text:style-name="nadrukvet">4 juli 2026</text:span>, locatie <text:span text:style-name="nadrukvet">Stadio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0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EC Zwolle Open Dag, Stadionplein 1 (79085-2026)</meta:user-defined>
    <meta:user-defined meta:name="DCTERMS.W3CDTF/DCTERMS.available">2026-04-22</meta:user-defined>
    <meta:user-defined meta:name="DCTERMS.W3CDTF/OVERHEIDop.jaargang">2026</meta:user-defined>
    <meta:user-defined meta:name="OVERHEIDop.publicationIssue">191021</meta:user-defined>
    <meta:user-defined meta:name="OVERHEIDop.GmbID/DC.identifier">gmb-2026-191021</meta:user-defined>
    <meta:user-defined meta:name="OVERHEIDop.versieInformatie"/>
  </office:meta>
</office:document-meta>
</file>