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erwijderen van asbest, Esweg 46, 7151ZL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26 is een melding ontvangen waarvoor geen vergunningsplicht geldt voor de locatie Esweg 46, 7151ZL Eibergen. De melding is geregistreerd onder zaaknummer Z2026-00000684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91018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018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018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684</meta:user-defined>
    <meta:user-defined meta:name="DCTERMS.abstract">Betreft: Melding op locatie Esweg 46, 7151ZL Eibergen</meta:user-defined>
    <dc:language>nl</dc:language>
    <meta:user-defined meta:name="OVERHEIDop.locatietype/OVERHEIDop.gebiedsmarkering">Vlak</meta:user-defined>
    <meta:user-defined meta:name="DC.title">Melding verwijderen van asbest, Esweg 46, 7151ZL Eibergen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1018</meta:user-defined>
    <meta:user-defined meta:name="OVERHEIDop.GmbID/DC.identifier">gmb-2026-191018</meta:user-defined>
    <meta:user-defined meta:name="OVERHEIDop.versieInformatie"/>
  </office:meta>
</office:document-meta>
</file>