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82 - Evenementen/activiteiten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21 augustus 2026</text:p>
            <text:p text:style-name="common-al">Locatie: Churchilllaan 82 (bij BBS)</text:p>
            <text:p text:style-name="common-al">Activiteit: Bouwdorp voor kinderen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0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hurchilllaan 82 - Evenementen/activiteiten Bouw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1017</meta:user-defined>
    <meta:user-defined meta:name="OVERHEIDop.GmbID/DC.identifier">gmb-2026-191017</meta:user-defined>
    <meta:user-defined meta:name="OVERHEIDop.versieInformatie"/>
  </office:meta>
</office:document-meta>
</file>